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color="#0000ff" fo:font-style="italic" style:text-underline-style="solid" style:text-underline-width="auto" style:text-underline-color="font-color" fo:font-weight="normal" style:font-style-asian="italic" style:font-weight-asian="normal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fo:font-size="12pt" style:font-size-asian="12pt"/>
    </style:style>
    <style:style style:name="P5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200%"/>
      <style:text-properties fo:font-size="12pt" style:font-name-asian="Monotype Sorts" style:font-size-asian="12pt" style:font-name-complex="Monotype Sorts"/>
    </style:style>
    <style:style style:name="P7" style:family="paragraph" style:parent-style-name="Standard">
      <style:text-properties style:font-name-asian="Monotype Sorts" style:font-name-complex="Monotype Sorts"/>
    </style:style>
    <style:style style:name="P8" style:family="paragraph" style:parent-style-name="Standard">
      <style:text-properties fo:font-weight="bold" style:font-name-asian="Monotype Sorts" style:font-weight-asian="bold" style:font-name-complex="Monotype Sorts"/>
    </style:style>
    <style:style style:name="P9" style:family="paragraph" style:parent-style-name="Standard">
      <style:paragraph-properties fo:margin-left="0cm" fo:margin-right="0cm" fo:text-indent="1.501cm" style:auto-text-indent="false"/>
      <style:text-properties fo:font-weight="bold" style:font-name-asian="Monotype Sorts" style:font-weight-asian="bold" style:font-name-complex="Monotype Sorts"/>
    </style:style>
    <style:style style:name="P10" style:family="paragraph" style:parent-style-name="Header">
      <style:paragraph-properties fo:margin-left="0cm" fo:margin-right="0cm" fo:text-indent="8.001cm" style:auto-text-indent="false">
        <style:tab-stops/>
      </style:paragraph-properties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11" style:family="paragraph" style:parent-style-name="Header">
      <style:paragraph-properties fo:margin-left="0cm" fo:margin-right="0cm" fo:text-indent="8.001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Header">
      <style:paragraph-properties fo:padding-left="0.141cm" fo:padding-right="0.141cm" fo:padding-top="0.035cm" fo:padding-bottom="0.035cm" fo:border="0.51pt solid #000000">
        <style:tab-stops/>
      </style:paragraph-properties>
    </style:style>
    <style:style style:name="P13" style:family="paragraph" style:parent-style-name="Header">
      <style:paragraph-properties fo:margin-left="0cm" fo:margin-right="0cm" fo:text-indent="6.001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Heading_20_9">
      <style:paragraph-properties fo:margin-left="0cm" fo:margin-right="0cm" fo:text-indent="0cm" style:auto-text-indent="false"/>
    </style:style>
    <style:style style:name="P15" style:family="paragraph" style:parent-style-name="Heading_20_9">
      <style:paragraph-properties fo:margin-left="0cm" fo:margin-right="0cm" fo:text-indent="0cm" style:auto-text-indent="false"/>
      <style:text-properties style:font-name-asian="Monotype Sorts" style:font-name-complex="Monotype Sorts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1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Heading_20_1">
      <style:paragraph-properties fo:text-align="center" style:justify-single-word="false"/>
      <style:text-properties fo:color="#0000ff" fo:font-style="italic" style:text-underline-style="solid" style:text-underline-width="auto" style:text-underline-color="font-color" fo:font-weight="normal" style:font-style-asian="italic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2fd6" style:font-weight-asian="bold"/>
    </style:style>
    <style:style style:name="T3" style:family="text">
      <style:text-properties style:font-name="Footlight MT Light" fo:font-size="26pt" fo:font-weight="bold" style:font-size-asian="26pt" style:font-weight-asian="bold" style:font-name-complex="Footlight MT Light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Arial" style:font-size-asian="12pt"/>
    </style:style>
    <style:style style:name="T9" style:family="text">
      <style:text-properties fo:font-size="12pt" style:font-name-asian="Arial" style:font-size-asian="12pt" style:font-name-complex="Arial"/>
    </style:style>
    <style:style style:name="T10" style:family="text">
      <style:text-properties fo:font-size="12pt" style:font-name-asian="Monotype Sorts" style:font-size-asian="12pt" style:font-name-complex="Monotype Sorts"/>
    </style:style>
    <style:style style:name="T11" style:family="text">
      <style:text-properties style:font-name-asian="Monotype Sorts" style:font-name-complex="Monotype Sorts"/>
    </style:style>
    <style:style style:name="T12" style:family="text">
      <style:text-properties style:font-name="Monotype Sorts" fo:font-size="12pt" style:font-name-asian="Monotype Sorts" style:font-size-asian="12pt" style:font-name-complex="Monotype Sorts"/>
    </style:style>
    <style:style style:name="T13" style:family="text">
      <style:text-properties officeooo:rsid="000c153b"/>
    </style:style>
    <style:style style:name="T14" style:family="text">
      <style:text-properties officeooo:rsid="000cfeb8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7cm" draw:visible-area-height="2.1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ggetto1" text:anchor-type="as-char" svg:width="1.482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 <text:s text:c="5"/><text:span text:style-name="T3">Comune di Padova</text:span></text:p>
      <text:p text:style-name="Caption">Settore Servizi Scolastici</text:p>
      <text:h text:style-name="Heading_20_2" text:outline-level="2">Ufficio Amministrativo Asili Nido</text:h>
      <text:h text:style-name="Heading_20_2" text:outline-level="2">Via Raggio di Sole, 2 <text:s/>35100 Padova</text:h>
      <text:h text:style-name="P17" text:outline-level="1">Tel. 049/8204015/ 4066</text:h>
      <text:p text:style-name="Standard"><text:span text:style-name="T4"><text:s text:c="53"/></text:span>mail<text:span text:style-name="T6">: </text:span><text:a xlink:type="simple" xlink:href="mailto:uraniat@comune.padova.it" text:style-name="Internet_20_link" text:visited-style-name="Visited_20_Internet_20_Link"><text:span text:style-name="Internet_20_link"><text:span text:style-name="T1">u</text:span></text:span></text:a><text:span text:style-name="Internet_20_link"><text:span text:style-name="T2">fficionidi@comune.padova.it</text:span></text:span></text:p>
      <text:p text:style-name="P1"/>
      <text:h text:style-name="P18" text:outline-level="1"/>
      <text:p text:style-name="P2"/>
      <text:p text:style-name="P10"/>
      <text:p text:style-name="P12"><text:span text:style-name="T8"><text:s text:c="19"/></text:span><text:span text:style-name="T7">RICHIESTA DI CERTIFICAZIONE FREQUENZA ASILO NIDO</text:span></text:p>
      <text:p text:style-name="P13"/>
      <text:p text:style-name="P11"/>
      <text:p text:style-name="P11"/>
      <text:p text:style-name="P4">Il/La sottoscritta/o……………………………………………………………………………...</text:p>
      <text:p text:style-name="P4">residente a……………………………………….in via………………………………………</text:p>
      <text:p text:style-name="P4">tel.…………………………………mail………………………………………………………<text:span text:style-name="T13">.</text:span></text:p>
      <text:p text:style-name="P4">genitore di……………………………………nato a ……………. .. <text:s text:c="2"/>il …………………… <text:s text:c="5"/>frequentante/che ha frequentato l’asilo nido……………………………….a.s…………<text:span text:style-name="T14">...</text:span></text:p>
      <text:p text:style-name="P5"/>
      <text:p text:style-name="P5">chiede <text:s/>un</text:p>
      <text:p text:style-name="P5"/>
      <text:p text:style-name="P3"><text:span text:style-name="T12"></text:span><text:span text:style-name="T9"> </text:span><text:span text:style-name="T10">certificato di frequenza asilo nido anno scolastico………………………………………</text:span></text:p>
      <text:p text:style-name="P6"/>
      <text:p text:style-name="P6"/>
      <text:h text:style-name="P15" text:outline-level="9">Padova, li <text:s text:c="55"/></text:h>
      <text:h text:style-name="P15" text:outline-level="9"/>
      <text:h text:style-name="P15" text:outline-level="9"/>
      <text:h text:style-name="P14" text:outline-level="9"><text:span text:style-name="T5"><text:s text:c="73"/></text:span><text:span text:style-name="T11">Firma…………………………………...</text:span></text:h>
      <text:p text:style-name="P7"/>
      <text:p text:style-name="P7"/>
      <text:p text:style-name="P7"/>
      <text:p text:style-name="P7"/>
      <text:p text:style-name="P8"/>
      <text:p text:style-name="P9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3.752cm" fo:margin-right="4.24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9.00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9.001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8.001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25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.</meta:initial-creator>
    <meta:creation-date>2000-03-24T08:11:00</meta:creation-date>
    <dc:date>2018-07-27T12:08:01.795000000</dc:date>
    <meta:print-date>2007-03-08T16:20:00</meta:print-date>
    <meta:editing-cycles>48</meta:editing-cycles>
    <meta:editing-duration>PT5H58M10S</meta:editing-duration>
    <meta:generator>LibreOffice/5.2.5.1$Windows_x86 LibreOffice_project/0312e1a284a7d50ca85a365c316c7abbf20a4d22</meta:generator>
    <meta:document-statistic meta:table-count="0" meta:image-count="0" meta:object-count="1" meta:page-count="1" meta:paragraph-count="15" meta:word-count="59" meta:character-count="803" meta:non-whitespace-character-count="541"/>
  </office:meta>
</office:document-meta>
</file>